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am met duiker in een secundaire watergang, ter hoogte van Oostkanaaldijk 7 3632GA Loenen aan de Vecht - AGV - WN2024-0032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dam met duiker in een secundaire watergang, ter hoogte van Oostkanaaldijk 7 3632GA Loenen aan de Vecht. Het zaaknummer is WN2024-003297.</text:p>
            <text:p text:style-name="common-al">Dit maatwerkbesluit is verzonden op 03-07-2024.</text:p>
            <text:p text:style-name="common-al">
            <text:span text:style-name="nadrukvet">Inzien van de stukken</text:span>
          </text:p>
            <text:p text:style-name="common-al">U kunt het besluit en de bijlagen inzien. Stuur daarvoor een e-mail naar ondersteuningvth@waternet.nl. Vermeld dan uw zaaknummer WN2024-00329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9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dam met duiker in een secundaire watergang, ter hoogte van Oostkanaaldijk 7 3632GA Loenen aan de Vecht - AGV - WN2024-003297</meta:user-defined>
    <meta:user-defined meta:name="DCTERMS.W3CDTF/DCTERMS.available">2024-07-05</meta:user-defined>
    <meta:user-defined meta:name="DCTERMS.W3CDTF/OVERHEIDop.jaargang">2024</meta:user-defined>
    <meta:user-defined meta:name="OVERHEIDop.publicationIssue">13996</meta:user-defined>
    <meta:user-defined meta:name="OVERHEIDop.WsbID/DC.identifier">wsb-2024-13996</meta:user-defined>
    <meta:user-defined meta:name="OVERHEIDop.versieInformatie"/>
  </office:meta>
</office:document-meta>
</file>