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brengen van en vaste drempel en het plaatsen van een duiker in een a- watergang en de beschermingszone bij het Vendreef, ’t Vlijmens Ven te Vlijm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betreft het aanbrengen van en vaste drempel en het plaatsen van een duiker in een a- watergang en de beschermingszone bij het Vendreef, ’t Vlijmens Ven te Vlijmen. Het zaaknummer is 0654461217.</text:p>
            <text:p text:style-name="common-al">
            <text:span text:style-name="nadrukvet">Besluitdatum:</text:span> 03-07-2024</text:p>
            <text:p text:style-name="common-al">
            <text:span text:style-name="nadrukvet">Inzage</text:span>
          </text:p>
            <text:p text:style-name="common-al">U kunt de vergunning gedurende 6 weken inzien vanaf <text:span text:style-name="nadrukvet">5 juli 2024</text:span>.</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3992</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992</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992</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7/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461217</meta:user-defined>
    <meta:user-defined meta:name="DCTERMS.abstract">Dam met duiker, A-watergang, Beschermd gebied, Vendreef Vlij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verleend voor het aanbrengen van en vaste drempel en het plaatsen van een duiker in een a- watergang en de beschermingszone bij het Vendreef, ’t Vlijmens Ven te Vlijmen</meta:user-defined>
    <meta:user-defined meta:name="DCTERMS.W3CDTF/DCTERMS.available">2024-07-05</meta:user-defined>
    <meta:user-defined meta:name="DCTERMS.W3CDTF/OVERHEIDop.jaargang">2024</meta:user-defined>
    <meta:user-defined meta:name="OVERHEIDop.publicationIssue">13992</meta:user-defined>
    <meta:user-defined meta:name="OVERHEIDop.WsbID/DC.identifier">wsb-2024-13992</meta:user-defined>
    <meta:user-defined meta:name="OVERHEIDop.versieInformatie"/>
  </office:meta>
</office:document-meta>
</file>