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21 sonderingen ten behoeve van de uitbreiding van bedrijfspand Cerelie, Baanhoek 186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21 sonderingen ten behoeve van de uitbreiding van bedrijfspand Cerelie, Baanhoek 186 te Sliedrecht 
</text:p>
            <text:p text:style-name="common-al">Zaaknummer: 20240842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9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4286</meta:user-defined>
    <meta:user-defined meta:name="DCTERMS.abstract">het maken van 21 sonderingen ten behoeve van de uitbreiding van bedrijfspand Cerelie, Baanhoek 186 te Slie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21 sonderingen ten behoeve van de uitbreiding van bedrijfspand Cerelie, Baanhoek 186 te Sliedrecht</meta:user-defined>
    <meta:user-defined meta:name="DCTERMS.W3CDTF/DCTERMS.available">2024-07-05</meta:user-defined>
    <meta:user-defined meta:name="DCTERMS.W3CDTF/OVERHEIDop.jaargang">2024</meta:user-defined>
    <meta:user-defined meta:name="OVERHEIDop.publicationIssue">13991</meta:user-defined>
    <meta:user-defined meta:name="OVERHEIDop.WsbID/DC.identifier">wsb-2024-13991</meta:user-defined>
    <meta:user-defined meta:name="OVERHEIDop.versieInformatie"/>
  </office:meta>
</office:document-meta>
</file>