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berijden van de Minkeloos te Noordeloos (tot nummer 30) voor de periode 6 juni 2024 tot en met 3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rijden van de Minkeloos te Noordeloos (tot nummer 30) voor de periode 6 juni 2024 tot en met 30 augustus 2024 een R.V.V.-ontheffing te verlenen.  
</text:p>
            <text:p text:style-name="common-al">Zaaknummer: 2024065781
</text:p>
            <text:p text:style-name="common-al">Start bezwaartermijn: 04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5781</meta:user-defined>
    <meta:user-defined meta:name="DCTERMS.abstract">berijden van een weg gesloten voor verkeer zwaarder dan 15 ton (Minkeloos te Noordeloos)</meta:user-defined>
    <dc:language>nl</dc:language>
    <meta:user-defined meta:name="OVERHEIDop.locatietype/OVERHEIDop.gebiedsmarkering">Punt</meta:user-defined>
    <meta:user-defined meta:name="DC.title">Waterschap Rivierenland - R.V.V.-ontheffing voor berijden van de Minkeloos te Noordeloos (tot nummer 30) voor de periode 6 juni 2024 tot en met 30 augustus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13985</meta:user-defined>
    <meta:user-defined meta:name="OVERHEIDop.WsbID/DC.identifier">wsb-2024-13985</meta:user-defined>
    <meta:user-defined meta:name="OVERHEIDop.versieInformatie"/>
  </office:meta>
</office:document-meta>
</file>