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een damwand oeverconstructie langs een hoofdwatergang, Knibbelweg 28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1-000890, verzenddatum 26 januari 2024)</text:p>
            <text:p text:style-name="common-al">Het hoogheemraadschap heeft een watervergunning verleend. De watervergunning gaat over het plaatsen en hebben van een damwand oeverconstructie langs een hoofdwatergang ter plaatse van Knibbelweg 28 in Zevenhuizen , gemeente Zuidplas. </text:p>
            <text:p text:style-name="common-al">Waarom publiceert het hoogheemraadschap dit ber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een damwand oeverconstructie langs een hoofdwatergang, Knibbelweg 28 in Zevenhuizen, gemeente Zuidplas</meta:user-defined>
    <meta:user-defined meta:name="DCTERMS.W3CDTF/DCTERMS.available">2024-01-30</meta:user-defined>
    <meta:user-defined meta:name="DCTERMS.W3CDTF/OVERHEIDop.jaargang">2024</meta:user-defined>
    <meta:user-defined meta:name="OVERHEIDop.publicationIssue">1398</meta:user-defined>
    <meta:user-defined meta:name="OVERHEIDop.WsbID/DC.identifier">wsb-2024-1398</meta:user-defined>
    <meta:user-defined meta:name="OVERHEIDop.versieInformatie"/>
  </office:meta>
</office:document-meta>
</file>