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op- en afrit met dam met duiker bij een waterkering op de locatie Noordzijde 130 in Bodegraven (code HDSR4497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op- en afrit met dam met duiker bij een waterkering op de locatie Noordzijde 130 in Bodegraven in de gemeente Bodegraven-Reeuwijk. Dit besluit is verzonden op 2 jul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7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49706</meta:user-defined>
    <meta:user-defined meta:name="DCTERMS.abstract">Verleende omgevingsvergunning voor een wateractiviteit voor het aanleggen van een op- en afrit met dam met duiker bij een waterkering op de locatie Noordzijde 130 in Bodegrav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een op- en afrit met dam met duiker bij een waterkering op de locatie Noordzijde 130 in Bodegraven (code HDSR449706)</meta:user-defined>
    <meta:user-defined meta:name="OVERHEIDop.datumEindeReactietermijn">2024-08-13</meta:user-defined>
    <meta:user-defined meta:name="OVERHEIDop.TilID/OVERHEIDop.terinzageleggingOP">til-2024-20551</meta:user-defined>
    <meta:user-defined meta:name="DCTERMS.W3CDTF/DCTERMS.available">2024-07-04</meta:user-defined>
    <meta:user-defined meta:name="DCTERMS.W3CDTF/OVERHEIDop.jaargang">2024</meta:user-defined>
    <meta:user-defined meta:name="OVERHEIDop.publicationIssue">13975</meta:user-defined>
    <meta:user-defined meta:name="OVERHEIDop.WsbID/DC.identifier">wsb-2024-13975</meta:user-defined>
    <meta:user-defined meta:name="OVERHEIDop.versieInformatie"/>
  </office:meta>
</office:document-meta>
</file>