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Kennisgeving verlenging beslistermijn aanvraag voor een watervergunning voor de aanleg van een proefophoging langs de A27 op de locatie bij Lekdijk Oost in Nieuwegein (code HDSR3791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aterschap heeft op 25 januari 2024 besloten om de beslistermijn voor de aanvraag te verlengen voor een periode van 6 weken. De aanvraag betreft de aanleg van een proefophoging langs de A27 op de locatie bij Lekdijk Oost in Nieuwegein (code HDSR379152)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jan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97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9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9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379152</meta:user-defined>
    <meta:user-defined meta:name="DCTERMS.abstract">Kennisgeving verlenging beslistermijn aanvraag voor een watervergunning voor de aanleg van een proefophoging langs de A27 op de locatie bij Lekdijk Oost in Nieuwegein</meta:user-defined>
    <dc:language>nl</dc:language>
    <meta:user-defined meta:name="OVERHEIDop.locatietype/OVERHEIDop.gebiedsmarkering">Adres</meta:user-defined>
    <meta:user-defined meta:name="DC.title">Hoogheemraadschap De Stichtse Rijnlanden – Kennisgeving verlenging beslistermijn aanvraag voor een watervergunning voor de aanleg van een proefophoging langs de A27 op de locatie bij Lekdijk Oost in Nieuwegein (code HDSR379152)</meta:user-defined>
    <meta:user-defined meta:name="DCTERMS.W3CDTF/DCTERMS.available">2024-01-30</meta:user-defined>
    <meta:user-defined meta:name="DCTERMS.W3CDTF/OVERHEIDop.jaargang">2024</meta:user-defined>
    <meta:user-defined meta:name="OVERHEIDop.publicationIssue">1397</meta:user-defined>
    <meta:user-defined meta:name="OVERHEIDop.WsbID/DC.identifier">wsb-2024-1397</meta:user-defined>
    <meta:user-defined meta:name="OVERHEIDop.versieInformatie"/>
  </office:meta>
</office:document-meta>
</file>