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29292 verleende vergunning voor het maken van funderingen in de beschermingszone van de waterkering nabij Smeet 1 in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968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6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3968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6275558</meta:user-defined>
    <meta:user-defined meta:name="DCTERMS.abstract">het maken van funderingen in de beschermingszone van de waterkering nabij Smeet 1 in Westz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29292 verleende vergunning voor het maken van funderingen in de beschermingszone van de waterkering nabij Smeet 1 in Westzaan</meta:user-defined>
    <meta:user-defined meta:name="DCTERMS.W3CDTF/DCTERMS.available">2024-07-04</meta:user-defined>
    <meta:user-defined meta:name="DCTERMS.W3CDTF/OVERHEIDop.jaargang">2024</meta:user-defined>
    <meta:user-defined meta:name="OVERHEIDop.publicationIssue">13968</meta:user-defined>
    <meta:user-defined meta:name="OVERHEIDop.WsbID/DC.identifier">wsb-2024-13968</meta:user-defined>
    <meta:user-defined meta:name="OVERHEIDop.versieInformatie"/>
  </office:meta>
</office:document-meta>
</file>