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gedeeltelijk aanpassen van het primaire oppervlaktewater genaamd 'Papenbeekse Broeklossing' te Bergen Limburg ten gevolge van het maken van een nevelgeul langs de Maas voor rivierverruim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 juli 2024 onder een aantal voorschriften, een watervergunning is verleend voor het gedeeltelijk aanpassen van het primaire oppervlaktewater genaamd 'Papenbeekse Broeklossing' te Bergen Limburg ten gevolge van het maken van een nevelgeul langs de Maas voor rivierverruiming.</text:p>
            <text:p text:style-name="common-al">Omdat de activiteiten in de watervergunning leiden tot een wijziging van de werkingsgebieden van Waterschap Limburg, is separaat een besluit tot wijziging van de werkingsgebieden genomen. Het besluit is ingeschreven onder zaaknummer 2024-Z1006.</text:p>
            <text:p text:style-name="common-al">Naar aanleiding van de ter inzage legging van het ontwerpbesluit is er een zienswijze naar voren gebracht. De zienswijze is verwerkt in het definitieve besluit. </text:p>
            <text:p text:style-name="common-al">
            <text:span text:style-name="nadrukvet">Inzage</text:span>
          </text:p>
            <text:p text:style-name="common-al">De watervergunning met bijbehorende stukken kunnen ook worden ingezien via het digitale Waterschapsblad op de website www.overheid.nl. Desgewenst kunt u een afschrift krijgen. Op verzoek kan een mondelinge toelichting op de besluiten worden gegeven.</text:p>
            <text:p text:style-name="common-al">
            <text:span text:style-name="nadrukvet">Beroep</text:span>
          </text:p>
            <text:p text:style-name="common-al">Belanghebbenden kunnen op grond van artikel 8:1 jo. artikel 6:8, lid 4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telefoonnummer 088 - 88 90 100 of stuur een email naar vergunningen@waterschaplimburg.nl.</text:p>
            <text:p text:style-name="common-al">Roermond, 4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6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193</meta:user-defined>
    <meta:user-defined meta:name="DCTERMS.abstract">Bekendmaking watervergunning Waterschap Limburg voor het gedeeltelijk aanpassen van het primaire oppervlaktewater genaamd 'Papenbeekse Broeklossing' te Bergen Limburg ten gevolge van het maken van een nevelgeul langs de Maas voor rivierverruiming</meta:user-defined>
    <dc:language>nl</dc:language>
    <meta:user-defined meta:name="OVERHEIDop.locatietype/OVERHEIDop.gebiedsmarkering">Punt</meta:user-defined>
    <meta:user-defined meta:name="DC.title">Bekendmaking watervergunning Waterschap Limburg voor het gedeeltelijk aanpassen van het primaire oppervlaktewater genaamd 'Papenbeekse Broeklossing' te Bergen Limburg ten gevolge van het maken van een nevelgeul langs de Maas voor rivierverruiming</meta:user-defined>
    <meta:user-defined meta:name="OVERHEIDop.datumEindeReactietermijn">2024-08-14</meta:user-defined>
    <meta:user-defined meta:name="OVERHEIDop.TilID/OVERHEIDop.terinzageleggingOP">til-2024-20521</meta:user-defined>
    <meta:user-defined meta:name="DCTERMS.W3CDTF/DCTERMS.available">2024-07-04</meta:user-defined>
    <meta:user-defined meta:name="DCTERMS.W3CDTF/OVERHEIDop.jaargang">2024</meta:user-defined>
    <meta:user-defined meta:name="OVERHEIDop.publicationIssue">13966</meta:user-defined>
    <meta:user-defined meta:name="OVERHEIDop.WsbID/DC.identifier">wsb-2024-13966</meta:user-defined>
    <meta:user-defined meta:name="OVERHEIDop.versieInformatie"/>
  </office:meta>
</office:document-meta>
</file>