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778 verleende vergunning voor (wijzigingsbesluit) het geheel dempen van een secundaire waterloop en ter compensatie daarvan verbreden van een waterloop achter Gouwe 36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6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255504</meta:user-defined>
    <meta:user-defined meta:name="DCTERMS.abstract">(wijzigingsbesluit) het geheel dempen van een secundaire waterloop en ter compensatie daarvan verbreden van een waterloop achter Gouwe 36 in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8778 verleende vergunning voor (wijzigingsbesluit) het geheel dempen van een secundaire waterloop en ter compensatie daarvan verbreden van een waterloop achter Gouwe 36 in Hoogwoud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60</meta:user-defined>
    <meta:user-defined meta:name="OVERHEIDop.WsbID/DC.identifier">wsb-2024-13960</meta:user-defined>
    <meta:user-defined meta:name="OVERHEIDop.versieInformatie"/>
  </office:meta>
</office:document-meta>
</file>