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Achterdijk 41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83319 ingevolge de Waterschapsverordening waterschap Brabantse Delta 2024 bekend gemaakt op 2 juli 2024 voor het tijdelijk afdammen van b-waterloop OWL08915 en het vergraven van a-waterloop OVK08288 ter hoogte van Achterdijk 41 te Zevenbergen ten behoeve van project 'Noordelijke randweg N285'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5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5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5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Achterdijk 41 te Zevenbergen.</meta:user-defined>
    <meta:user-defined meta:name="DCTERMS.W3CDTF/DCTERMS.available">2024-07-04</meta:user-defined>
    <meta:user-defined meta:name="DCTERMS.W3CDTF/OVERHEIDop.jaargang">2024</meta:user-defined>
    <meta:user-defined meta:name="OVERHEIDop.externeBijlage">Besluit 783319|exb-2024-26594</meta:user-defined>
    <meta:user-defined meta:name="OVERHEIDop.externeBijlage">0652770341-A|exb-2024-26595</meta:user-defined>
    <meta:user-defined meta:name="OVERHEIDop.externeBijlage">T354-BS-004 00-03 (geanonimiseerd)|exb-2024-26596</meta:user-defined>
    <meta:user-defined meta:name="OVERHEIDop.publicationIssue">13956</meta:user-defined>
    <meta:user-defined meta:name="OVERHEIDop.WsbID/DC.identifier">wsb-2024-13956</meta:user-defined>
    <meta:user-defined meta:name="OVERHEIDop.versieInformatie"/>
  </office:meta>
</office:document-meta>
</file>