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rawinskylaan 59 1077XW Amsterdam - AGV - WN2023-0064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rawinskylaan 59 1077XW Amsterdam.</text:p>
            <text:p text:style-name="common-al">Het betreft de volgende activiteit(en):</text:p>
            <text:p text:style-name="common-al">ontwikkeling van het gebied Zuidas te Amsterdam, waar tijdelijke en permanente verharding, dempingen, dammen en duikers, ontgravingen, bruggen, beschoeiing en damwanden zullen worden gerealiseerd in opdracht van de directie Zuidas</text:p>
            <text:p text:style-name="common-al">Deze vergunning is verzonden op 02-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645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5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5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5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454</meta:user-defined>
    <meta:user-defined meta:name="DCTERMS.abstract">Watervergunning, Stadhuis, Strawinskylaan 59 in Amsterdam</meta:user-defined>
    <dc:language>nl</dc:language>
    <meta:user-defined meta:name="OVERHEIDop.locatietype/OVERHEIDop.gebiedsmarkering">Punt</meta:user-defined>
    <meta:user-defined meta:name="DC.title">Verleende omgevingsvergunning voor een wateractiviteit ter hoogte van Strawinskylaan 59 1077XW Amsterdam - AGV - WN2023-006454</meta:user-defined>
    <meta:user-defined meta:name="DCTERMS.W3CDTF/DCTERMS.available">2024-07-04</meta:user-defined>
    <meta:user-defined meta:name="DCTERMS.W3CDTF/OVERHEIDop.jaargang">2024</meta:user-defined>
    <meta:user-defined meta:name="OVERHEIDop.publicationIssue">13955</meta:user-defined>
    <meta:user-defined meta:name="OVERHEIDop.WsbID/DC.identifier">wsb-2024-13955</meta:user-defined>
    <meta:user-defined meta:name="OVERHEIDop.versieInformatie"/>
  </office:meta>
</office:document-meta>
</file>