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067 verleende vergunning voor Het aanpassen van een steiger naar een afmeerconstructie in de regionale waterkering bij ligplaats 4 aan de Walingsdijk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5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65525</meta:user-defined>
    <meta:user-defined meta:name="DCTERMS.abstract">Het aanpassen van een steiger naar een afmeerconstructie in de regionale waterkering bij ligplaats 4 aan de Walingsdijk in Avenhorn</meta:user-defined>
    <dc:language>nl</dc:language>
    <meta:user-defined meta:name="OVERHEIDop.locatietype/OVERHEIDop.gebiedsmarkering">Punt</meta:user-defined>
    <meta:user-defined meta:name="DC.title">99990000029067 verleende vergunning voor Het aanpassen van een steiger naar een afmeerconstructie in de regionale waterkering bij ligplaats 4 aan de Walingsdijk in Avenhorn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954</meta:user-defined>
    <meta:user-defined meta:name="OVERHEIDop.WsbID/DC.identifier">wsb-2024-13954</meta:user-defined>
    <meta:user-defined meta:name="OVERHEIDop.versieInformatie"/>
  </office:meta>
</office:document-meta>
</file>