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675 verleende vergunning voor het plaatsen van een beschoeiing, dempen van een secundaire waterloop bij Groeneweg 2 en ter compensatie verbreden van waterloop bij Elbaweg 17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304995</meta:user-defined>
    <meta:user-defined meta:name="DCTERMS.abstract">het plaatsen van een beschoeiing, dempen van een secundaire waterloop bij Groeneweg 2 en ter compensatie verbreden van waterloop bij Elbaweg 17 in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9675 verleende vergunning voor het plaatsen van een beschoeiing, dempen van een secundaire waterloop bij Groeneweg 2 en ter compensatie verbreden van waterloop bij Elbaweg 17 in Hem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53</meta:user-defined>
    <meta:user-defined meta:name="OVERHEIDop.WsbID/DC.identifier">wsb-2024-13953</meta:user-defined>
    <meta:user-defined meta:name="OVERHEIDop.versieInformatie"/>
  </office:meta>
</office:document-meta>
</file>