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passen van het watersysteem ten behoeve van bouwproject Oude Goote in Briell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passen van het watersysteem ten behoeve van bouwproject Oude Goote in Brielle..</text:p>
            <text:p text:style-name="common-al">Zaaknummer: VTH202402-0425</text:p>
            <text:p text:style-name="common-al">Start bezwaartermijn (6 weken): 02-07-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952</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952</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952</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02-0425</meta:user-defined>
    <meta:user-defined meta:name="DCTERMS.abstract">het aanpassen van het watersysteem ten behoeve van bouwproject Oude Goote in Brielle </meta:user-defined>
    <dc:language>nl</dc:language>
    <meta:user-defined meta:name="OVERHEIDop.locatietype/OVERHEIDop.gebiedsmarkering">Punt</meta:user-defined>
    <meta:user-defined meta:name="DC.title">Waterschap Hollandse Delta - watervergunning voor het aanpassen van het watersysteem ten behoeve van bouwproject Oude Goote in Brielle</meta:user-defined>
    <meta:user-defined meta:name="DCTERMS.W3CDTF/DCTERMS.available">2024-07-04</meta:user-defined>
    <meta:user-defined meta:name="DCTERMS.W3CDTF/OVERHEIDop.jaargang">2024</meta:user-defined>
    <meta:user-defined meta:name="OVERHEIDop.publicationIssue">13952</meta:user-defined>
    <meta:user-defined meta:name="OVERHEIDop.WsbID/DC.identifier">wsb-2024-13952</meta:user-defined>
    <meta:user-defined meta:name="OVERHEIDop.versieInformatie"/>
  </office:meta>
</office:document-meta>
</file>