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456 verleende vergunning voor het leggen van een kabeltracé in de regionale waterkering nabij Jan Glijnisweg 11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85375</meta:user-defined>
    <meta:user-defined meta:name="DCTERMS.abstract">het leggen van een kabeltracé in de regionale waterkering nabij Jan Glijnisweg 119 in Heerhugowaard</meta:user-defined>
    <dc:language>nl</dc:language>
    <meta:user-defined meta:name="OVERHEIDop.locatietype/OVERHEIDop.gebiedsmarkering">Punt</meta:user-defined>
    <meta:user-defined meta:name="DC.title">99990000028456 verleende vergunning voor het leggen van een kabeltracé in de regionale waterkering nabij Jan Glijnisweg 119 in Heerhugo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51</meta:user-defined>
    <meta:user-defined meta:name="OVERHEIDop.WsbID/DC.identifier">wsb-2024-13951</meta:user-defined>
    <meta:user-defined meta:name="OVERHEIDop.versieInformatie"/>
  </office:meta>
</office:document-meta>
</file>