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plaatsen van beschoeiing op de locatie tussen Lopikerweg 76 en Lopikerweg west 77 in Lopik (code HDSR38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5 januari 2024 besloten om de beslistermijn voor de aanvraag te verlengen voor een periode van 6 weken. De aanvraag betreft het plaatsen van beschoeiing op de locatie tussen Lopikerweg 76 en Lopikerweg west 77 in Lopik (code HDSR38179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1792</meta:user-defined>
    <meta:user-defined meta:name="DCTERMS.abstract">Kennisgeving verlenging beslistermijn met 6 weken voor de aanvraag voor het plaatsen van beschoeiing op de locatie tussen Lopikerweg 76 en Lopikerweg west 77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plaatsen van beschoeiing op de locatie tussen Lopikerweg 76 en Lopikerweg west 77 in Lopik (code HDSR381792)</meta:user-defined>
    <meta:user-defined meta:name="DCTERMS.W3CDTF/DCTERMS.available">2024-01-30</meta:user-defined>
    <meta:user-defined meta:name="DCTERMS.W3CDTF/OVERHEIDop.jaargang">2024</meta:user-defined>
    <meta:user-defined meta:name="OVERHEIDop.publicationIssue">1395</meta:user-defined>
    <meta:user-defined meta:name="OVERHEIDop.WsbID/DC.identifier">wsb-2024-1395</meta:user-defined>
    <meta:user-defined meta:name="OVERHEIDop.versieInformatie"/>
  </office:meta>
</office:document-meta>
</file>