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Johan Willem Frisostraa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85833 ingevolge de Waterschapsverordening waterschap Brabantse Delta 2024 bekend gemaakt op 2 juli 2024 voor het tussen 30 maart en 2 april 2024 uitgevoerde graafwerkzaamheden in boezemkade DWK00569 ten behoeve van spoedherstelwerkzaamheden aan een vloeistofleiding, in, op of onder een regionale waterkering bij ons waterschap bekend als de boezemkade DWK00569 ter hoogte van de Johan Willem Frisostraat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4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4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4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Johan Willem Frisostraat te Moerdijk.</meta:user-defined>
    <meta:user-defined meta:name="DCTERMS.W3CDTF/DCTERMS.available">2024-07-04</meta:user-defined>
    <meta:user-defined meta:name="DCTERMS.W3CDTF/OVERHEIDop.jaargang">2024</meta:user-defined>
    <meta:user-defined meta:name="OVERHEIDop.externeBijlage">Besluit 785833|exb-2024-26543</meta:user-defined>
    <meta:user-defined meta:name="OVERHEIDop.externeBijlage">770356-A|exb-2024-26544</meta:user-defined>
    <meta:user-defined meta:name="OVERHEIDop.externeBijlage">770356-B|exb-2024-26545</meta:user-defined>
    <meta:user-defined meta:name="OVERHEIDop.publicationIssue">13945</meta:user-defined>
    <meta:user-defined meta:name="OVERHEIDop.WsbID/DC.identifier">wsb-2024-13945</meta:user-defined>
    <meta:user-defined meta:name="OVERHEIDop.versieInformatie"/>
  </office:meta>
</office:document-meta>
</file>