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emeenschappelijke Regeling AQU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ijkgraaf en hoogheemraden van Schieland en de Krimpenerwaard; </text:p>
            <text:p text:style-name="al"/>
            <text:p text:style-name="al">gelezen:</text:p>
            <text:p text:style-name="al">het definitieve ontwerp van de gewijzigde gemeenschappelijke regeling AQUON aangeboden door het bestuur van de gemeenschappelijke regeling aan het dagelijks bestuur d.d. 2 april 2024;</text:p>
            <text:p text:style-name="al"/>
            <text:p text:style-name="al">gelet op: </text:p>
            <text:p text:style-name="al">artikel 50 van de Wet gemeenschappelijke regelingen; </text:p>
            <text:p text:style-name="al">artikel 54 van de Gemeenschappelijke Regeling AQUON 2018; </text:p>
            <text:p text:style-name="al"/>
            <text:p text:style-name="al">B E S L U I T : </text:p>
            <text:p text:style-name="al">I. De gemeenschappelijke regeling AQUON 2018 te wijzigen conform het ontwerp; </text:p>
            <text:p text:style-name="al">II. Dit besluit toe te zenden aan het dagelijks bestuur van AQUON.</text:p>
            <text:p text:style-name="al"/>
            <text:p text:style-name="al">Rotterdam, 4 juni 2024</text:p>
            <text:p text:style-name="al">Dijkgraaf en hoogheemraden voornoemd,</text:p>
            <text:p text:style-name="al">plv. secretaris-directeur, dijkgraaf, </text:p>
            <text:p text:style-name="al"/>
            <text:p text:style-name="al">--------------------------------------------------------------------------------------------------------------------------------------------</text:p>
            <text:p text:style-name="al"/>
            <text:p text:style-name="al">
            <text:span text:style-name="nadrukvet">Toelichting op deze bekendmaking:</text:span>
          </text:p>
            <text:p text:style-name="al">Het dagelijks bestuur van hoogheemraadschap van Schieland en de Krimpenerwaard heeft op 4 juni 2024 besloten de gemeenschappelijke regeling AQUON te wijzigen.</text:p>
            <text:p text:style-name="al"/>
            <text:p text:style-name="al">
            <text:span text:style-name="nadrukvet">Wat is de gemeenschappelijke regeling AQUON?</text:span>
          </text:p>
            <text:p text:style-name="al"/>
            <text:p text:style-name="al"> AQUON is een organisatie die watergerelateerd onderzoek en advies uitvoert. Het is een innovatieve fullservice partner voor de negen waterschappen en hoogheemraadschappen in Midden- en Zuid-Nederland. AQUON levert wateronderzoek, voorlichting en advies. Onderzoek van AQUON geeft inzicht in de waterkwaliteit en vormt daarmee de basis voor gezond en duurzaam waterbeheer.</text:p>
            <text:p text:style-name="al"/>
            <text:p text:style-name="al">
            <text:span text:style-name="nadrukvet">Wat zijn de wijzigingen?</text:span>
          </text:p>
            <text:p text:style-name="al">Met ingang van 1 juli 2022 is de Wet gemeenschappelijke regelingen gewijzigd. De wijzigen houden in, dat het algemeen bestuur van het hoogheemraadschap meer sturingsmogelijkheden krijgt richting een gemeenschappelijke regeling.</text:p>
            <text:p text:style-name="al"/>
            <text:p text:style-name="al">De doorgevoerde wijzigingen zijn op te delen in drie categorieën: </text:p>
            <text:p text:style-name="al"/>
            <text:list text:style-name="id1-3-2-1-1-33">
              <text:list-item text:style-override="id1-3-2-1-1-33-1">
                <text:number>1.</text:number>
                <text:p text:style-name="al">Wijzigingen gericht op versterking van de positie van vertegenwoordigende organen (lees raden en algemeen besturen) bij besluitvorming in gemeenschappelijke regelingen; </text:p>
              </text:list-item>
            </text:list>
            <text:list text:style-name="id1-3-2-1-1-34">
              <text:list-item text:style-override="id1-3-2-1-1-34-1">
                <text:number>2.</text:number>
                <text:p text:style-name="al">De introductie van aanvullende controle-instrumenten; </text:p>
              </text:list-item>
            </text:list>
            <text:list text:style-name="id1-3-2-1-1-35">
              <text:list-item text:style-override="id1-3-2-1-1-35-1">
                <text:number>3.</text:number>
                <text:p text:style-name="al">Wijzigingen gericht op versterking van de positie van vertegenwoordigende organen (lees raden en algemeen besturen) met betrekking tot het functioneren van de regeling. </text:p>
              </text:list-item>
            </text:list>
            <text:p text:style-name="al"/>
            <text:p text:style-name="al">
            <text:span text:style-name="nadrukvet">Bent u het niet eens met het besluit (bezwaar)?</text:span>
          </text:p>
            <text:p text:style-name="al">Bent u het niet eens met het besluit van het hoogheemraadschap? U kunt het hoogheemraadschap tot en met 15 augustus 2024 laten weten dat u het niet eens bent met het besluit. Dit heet bezwaar maken. U kunt bezwaar maken als het besluit uw belangen raakt of tegen uw belangen ingaat. U bent dan een belanghebbende.</text:p>
            <text:p text:style-name="al"/>
            <text:p text:style-name="al">
            <text:span text:style-name="nadrukvet">Bezwaar maken</text:span>
          </text:p>
            <text:p text:style-name="al">Als u het hoogheemraadschap wil laten weten dat u het niet eens bent met het besluit, dan moet u bezwaar maken bij het dagelijks bestuur. Hoe u dit doet leest u hier: <text:a xlink:href="https://www.schielandendekrimpenerwaard.nl/aanvragen-en-melden/bezwaar-en-beroep/bezwaar-maken/" xlink:type="simple">Bezwaar maken (schielandendekrimpenerwaard.nl)</text:a>.</text:p>
            <text:p text:style-name="al"/>
            <text:p text:style-name="al">
            <text:span text:style-name="nadrukvet">Wilt u het wijzigen van de gemeenschappelijke regeling tegenhouden?</text:span>
          </text:p>
            <text:p text:style-name="al">Het besluit treedt meteen in werking. Het indienen van een bezwaar verandert dit niet. Levert dit voor u een probleem op? Dan kunt u de rechtbank vragen om te beslissen dat het besluit niet meteen in werking treedt. Dat heet het aanvragen van een voorlopige voorziening. Hoe vraagt u een voorlopige voorziening aan? U kunt een voorlopige voorziening aanvragen bij de rechtbank via <text:a xlink:href="http://www.loket.rechtspraak.nl/bestuursrecht" xlink:type="simple">www.loket.rechtspraak.nl</text:a>. Hiervoor heeft u ook een DigiD-code of E-herkenning nodig. Op papier gaat dat via Rechtbank Rotterdam, Sector Bestuursrecht, Postbus 50951, 3007 BM Rotterdam. Voor de behandeling van de aanvraag betaalt u griffierecht. Het bedrag vindt u op: <text:a xlink:href="https://www.rechtspraak.nl/Naar-de-rechter/Kosten-rechtszaak" xlink:type="simple">Kosten rechtszaak | Rechtspraak.</text:a><text:a xlink:href="https://www.rechtspraak.nl/Naar-de-rechter/Kostenrechtszaak/Griffierecht/Paginas/Griffierecht-bestuursrecht.aspx" xlink:type="simple"/><text:a xlink:href="https://www.rechtspraak.nl/Naar-de-rechter/Kostenrechtszaak/Griffierecht/Paginas/Griffierechtbestuursrecht.aspx" xlink:type="simple"/> Een voorlopige voorziening kunt u alleen aanvragen als u ook bezwaar heeft gemaakt. Daarom moet u een kopie van het bezwaar meesturen. Leg in uw aanvraag duidelijk uit waarom het besluit niet meteen in werking moet treden.</text:p>
            <text:p text:style-name="al"/>
            <text:p text:style-name="al">
            <text:span text:style-name="nadrukvet">Meer informatie</text:span>
          </text:p>
            <text:p text:style-name="al">Voor meer informatie kunt u bellen met het algemene telefoonnummer (010) 453720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4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4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4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50 van de Wet gemeenschappelijke regelingen]|[1.0:c:BWBR0003740&amp;artikel=50&amp;g=2022-07-01</meta:user-defined>
    <dc:language>nl</dc:language>
    <meta:user-defined meta:name="OVERHEIDop.locatietype/OVERHEIDop.gebiedsmarkering">Waterschap</meta:user-defined>
    <meta:user-defined meta:name="DC.title">Wijziging Gemeenschappelijke Regeling AQUON</meta:user-defined>
    <meta:user-defined meta:name="DCTERMS.W3CDTF/DCTERMS.available">2024-07-04</meta:user-defined>
    <meta:user-defined meta:name="OVERHEIDop.externeBijlage">Tekst Gemeenschappelijke regeling AQUON|exb-2024-26539</meta:user-defined>
    <meta:user-defined meta:name="DCTERMS.W3CDTF/OVERHEIDop.jaargang">2024</meta:user-defined>
    <meta:user-defined meta:name="OVERHEIDop.publicationIssue">13943</meta:user-defined>
    <meta:user-defined meta:name="OVERHEIDop.WsbID/DC.identifier">wsb-2024-13943</meta:user-defined>
    <meta:user-defined meta:name="OVERHEIDop.versieInformatie"/>
  </office:meta>
</office:document-meta>
</file>