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527 verleende vergunning voor het realiseren van een woonhuis in de regionale waterkering bij Haviksdijkje 6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4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75185</meta:user-defined>
    <meta:user-defined meta:name="DCTERMS.abstract">het realiseren van een woonhuis in de regionale waterkering bij Haviksdijkje 6 in Grootschermer</meta:user-defined>
    <dc:language>nl</dc:language>
    <meta:user-defined meta:name="OVERHEIDop.locatietype/OVERHEIDop.gebiedsmarkering">Punt</meta:user-defined>
    <meta:user-defined meta:name="DC.title">99990000028527 verleende vergunning voor het realiseren van een woonhuis in de regionale waterkering bij Haviksdijkje 6 in Grootscherm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41</meta:user-defined>
    <meta:user-defined meta:name="OVERHEIDop.WsbID/DC.identifier">wsb-2024-13941</meta:user-defined>
    <meta:user-defined meta:name="OVERHEIDop.versieInformatie"/>
  </office:meta>
</office:document-meta>
</file>