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083 verleende vergunning voor het verplaatsen en verbreden van een dam met duiker nabij Koningsweg 12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71855</meta:user-defined>
    <meta:user-defined meta:name="DCTERMS.abstract">het verplaatsen en verbreden van een dam met duiker nabij Koningsweg 12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1083 verleende vergunning voor het verplaatsen en verbreden van een dam met duiker nabij Koningsweg 12 in Breeza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1394</meta:user-defined>
    <meta:user-defined meta:name="OVERHEIDop.WsbID/DC.identifier">wsb-2024-1394</meta:user-defined>
    <meta:user-defined meta:name="OVERHEIDop.versieInformatie"/>
  </office:meta>
</office:document-meta>
</file>