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RB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Schieland en de Krimpenerwaard;</text:p>
            <text:p text:style-name="al"/>
            <text:p text:style-name="al">gelezen:</text:p>
            <text:p text:style-name="al">het definitieve ontwerp van de gewijzigde regeling van de Regionale Belasting Groep (RBG) zoals vastgesteld door het bestuur van de RBG en door het dagelijks bestuur van de RBG aan de deelnemende organisaties aangeboden op 8 december 2023;</text:p>
            <text:p text:style-name="al"/>
            <text:p text:style-name="al">gelet op:</text:p>
            <text:p text:style-name="al">artikel 61 van de Wet gemeenschappelijke regelingen; </text:p>
            <text:p text:style-name="al">artikel 44 van de Gemeenschappelijke Regeling RBG.</text:p>
            <text:p text:style-name="al"/>
            <text:p text:style-name="al">B E S L U I T :</text:p>
            <text:p text:style-name="al">I. De gemeenschappelijke regeling RBG te wijzigen conform het ontwerp.</text:p>
            <text:p text:style-name="al">II. Dit besluit toe te zenden aan het dagelijks bestuur van de RBG.</text:p>
            <text:p text:style-name="al"/>
            <text:p text:style-name="al">Rotterdam, 9 april 2024</text:p>
            <text:p text:style-name="al"/>
            <text:p text:style-name="al">Dijkgraaf en hoogheemraden voornoemd,</text:p>
            <text:p text:style-name="al">secretaris-directeur, dijkgraaf,</text:p>
            <text:p text:style-name="al"/>
            <text:p text:style-name="al">-------------------------------------------------------------------------------------------------------------------------------------</text:p>
            <text:p text:style-name="al"/>
            <text:p text:style-name="al">
            <text:span text:style-name="nadrukvet">Toelichting op deze bekendmaking:</text:span>
          </text:p>
            <text:p text:style-name="al"> Het dagelijks bestuur van hoogheemraadschap van Schieland en de Krimpenerwaard heeft op 9 april 2024 besloten de gemeenschappelijke regeling RBG te wijzigen.</text:p>
            <text:p text:style-name="al"/>
            <text:p text:style-name="al">
            <text:span text:style-name="nadrukvet">Wat is de gemeenschappelijke regeling RBG?</text:span>
          </text:p>
            <text:p text:style-name="al">De gemeenschappelijke regeling RBG regelt de warterschapsbelasting voor de hoogheemraadschappen van Delfland en van Schieland en de Krimpenerwaard. Daarnaast regelt de RBG de gemeentelijke belastingen voor de gemeenten Delft, Schiedam en Vlaardingen. Voor deze gemeenten verzorgt de RBG ook de werkzaamheden van de Wet WOZ. </text:p>
            <text:p text:style-name="al"/>
            <text:p text:style-name="al">
            <text:span text:style-name="nadrukvet">Wat zijn de wijzigingen?</text:span>
          </text:p>
            <text:p text:style-name="al">Per 1 juli 2022 is de Wet gemeenschappelijke regelingen (Wgr) gewijzigd. Volgens de gewijzigde wet moet iedere gemeenschappelijke regeling een aantal wijzigingen doorvoeren. Hiervoor hebben de gemeenschappelijke regelingen tot 1 juli 2024 de tijd.De doorgevoerde wijzigingen zijn op te delen in drie categorieën:</text:p>
            <text:list text:style-name="id1-3-2-2-1-30">
              <text:list-item text:style-override="id1-3-2-2-1-30-1">
                <text:number>1.</text:number>
                <text:p text:style-name="al">Wijzigingen gericht op versterking van de positie van vertegenwoordigende organen (lees raden en algemeen besturen) bij besluitvorming in gemeenschappelijke regelingen;</text:p>
              </text:list-item>
            </text:list>
            <text:list text:style-name="id1-3-2-2-1-31">
              <text:list-item text:style-override="id1-3-2-2-1-31-1">
                <text:number>2.</text:number>
                <text:p text:style-name="al">De introductie van aanvullende controle-instrumenten;</text:p>
              </text:list-item>
            </text:list>
            <text:list text:style-name="id1-3-2-2-1-32">
              <text:list-item text:style-override="id1-3-2-2-1-32-1">
                <text:number>3.</text:number>
                <text:p text:style-name="al">Wijzigingen gericht op versterking van de positie van vertegenwoordigende organen (lees raden en algemeen besturen) met betrekking tot het functioneren van de regeling.</text:p>
              </text:list-item>
            </text:list>
            <text:p text:style-name="al"/>
            <text:p text:style-name="al">
            <text:span text:style-name="nadrukvet">Bent u het niet eens met het besluit (bezwaar)?</text:span>
          </text:p>
            <text:p text:style-name="al">Bent u het niet eens met het besluit van het hoogheemraadschap? U kunt het hoogheemraadschap tot en met 15 augustus 2024 laten weten dat u het niet eens bent met het besluit. Dit heet bezwaar maken. U kunt bezwaar maken als het besluit uw belangen raakt of tegen uw belangen ingaat. U bent dan een belanghebbende.</text:p>
            <text:p text:style-name="al"/>
            <text:p text:style-name="al">
            <text:span text:style-name="nadrukvet">Bezwaar maken</text:span>
          </text:p>
            <text:p text:style-name="al">Als u het hoogheemraadschap wil laten weten dat u het niet eens bent met het besluit, dan moet u bezwaar maken bij het dagelijks bestuur. Hoe u dit doet leest u hier: <text:a xlink:href="https://www.schielandendekrimpenerwaard.nl/aanvragen-en-melden/bezwaar-en-beroep/bezwaar-maken/" xlink:type="simple">Bezwaar maken (schielandendekrimpenerwaard.nl)</text:a>.</text:p>
            <text:p text:style-name="al"/>
            <text:p text:style-name="al">
            <text:span text:style-name="nadrukvet">Wilt u het wijzigen van de gemeenschappelijke regeling tegenhouden?</text:span>
          </text:p>
            <text:p text:style-name="al">Het besluit treedt meteen in werking. Het indienen van een bezwaar verandert dit niet. Levert dit voor u een probleem op? Dan kunt u de rechtbank vragen om te beslissen dat het besluit niet meteen in werking treedt. Dat heet het aanvragen van een voorlopige voorziening. Hoe vraagt u een voorlopige voorziening aan? U kunt een voorlopige voorziening aanvragen bij de rechtbank via <text:a xlink:href="http://www.loket.rechtspraak.nl/bestuursrecht" xlink:type="simple">www.loket.rechtspraak.nl</text:a>. Hiervoor heeft u ook een DigiD-code of E-herkenning nodig. Op papier gaat dat via Rechtbank Rotterdam, Sector Bestuursrecht, Postbus 50951, 3007 BM Rotterdam. Voor de behandeling van de aanvraag betaalt u griffierecht. Het bedrag vindt u op: <text:a xlink:href="https://www.rechtspraak.nl/Naar-de-rechter/Kosten-rechtszaak" xlink:type="simple">Kosten rechtszaak | Rechtspraak.</text:a> Een voorlopige voorziening kunt u alleen aanvragen als u ook bezwaar heeft gemaakt. Daarom moet u een kopie van het bezwaar meesturen. Leg in uw aanvraag duidelijk uit waarom het besluit niet meteen in werking moet treden.</text:p>
            <text:p text:style-name="al"/>
            <text:p text:style-name="al">
            <text:span text:style-name="nadrukvet">Meer informatie</text:span>
          </text:p>
            <text:p text:style-name="al">Voor meer informatie kunt u bellen met het algemene telefoonnummer (010) 4537200.</text:p>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1 van de Wet gemeenschappelijke regelingen]|[1.0:c:BWBR0003740&amp;artikel=61&amp;g=2022-07-01</meta:user-defined>
    <dc:language>nl</dc:language>
    <meta:user-defined meta:name="OVERHEIDop.locatietype/OVERHEIDop.gebiedsmarkering">Waterschap</meta:user-defined>
    <meta:user-defined meta:name="DC.title">Wijziging gemeenschappelijke regeling RBG</meta:user-defined>
    <meta:user-defined meta:name="DCTERMS.W3CDTF/DCTERMS.available">2024-07-04</meta:user-defined>
    <meta:user-defined meta:name="OVERHEIDop.externeBijlage">Tekst Gemeenschappelijke regeling RBG|exb-2024-26526</meta:user-defined>
    <meta:user-defined meta:name="DCTERMS.W3CDTF/OVERHEIDop.jaargang">2024</meta:user-defined>
    <meta:user-defined meta:name="OVERHEIDop.publicationIssue">13939</meta:user-defined>
    <meta:user-defined meta:name="OVERHEIDop.WsbID/DC.identifier">wsb-2024-13939</meta:user-defined>
    <meta:user-defined meta:name="OVERHEIDop.versieInformatie"/>
  </office:meta>
</office:document-meta>
</file>