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s. Ulferslaan 25 3612BH Tienhoven - AGV - WN2024-0031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s. Ulferslaan 25 3612BH Tienhoven.</text:p>
            <text:p text:style-name="common-al">Het betreft de volgende activiteit(en):</text:p>
            <text:p text:style-name="common-al">Het wijzigen van watervergunning WN2023-000956 i.v.m. het dempen van oppervlaktewater wegens de inrichting van de openbare ruimte</text:p>
            <text:p text:style-name="common-al">Deze vergunning is verzonden op 02-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18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3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3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3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183</meta:user-defined>
    <meta:user-defined meta:name="DCTERMS.abstract">Omgevingsvergunning Water, Gemeente Stichtse Vecht, Ds. Ulferslaan in Tien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s. Ulferslaan 25 3612BH Tienhoven - AGV - WN2024-003183</meta:user-defined>
    <meta:user-defined meta:name="DCTERMS.W3CDTF/DCTERMS.available">2024-07-04</meta:user-defined>
    <meta:user-defined meta:name="DCTERMS.W3CDTF/OVERHEIDop.jaargang">2024</meta:user-defined>
    <meta:user-defined meta:name="OVERHEIDop.publicationIssue">13938</meta:user-defined>
    <meta:user-defined meta:name="OVERHEIDop.WsbID/DC.identifier">wsb-2024-13938</meta:user-defined>
    <meta:user-defined meta:name="OVERHEIDop.versieInformatie"/>
  </office:meta>
</office:document-meta>
</file>