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142 verleende vergunning voor het leggen van kabels langs en kruisend de weg en waterlopen ter hoogte van de kruising Jisperweg - Oosthuizerweg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304423</meta:user-defined>
    <meta:user-defined meta:name="DCTERMS.abstract">het leggen van kabels langs en kruisend de weg en waterlopen ter hoogte van de kruising Jisperweg - Oosthuizerweg in Noordbeemster</meta:user-defined>
    <dc:language>nl</dc:language>
    <meta:user-defined meta:name="OVERHEIDop.locatietype/OVERHEIDop.gebiedsmarkering">Punt</meta:user-defined>
    <meta:user-defined meta:name="DC.title">99990000027142 verleende vergunning voor het leggen van kabels langs en kruisend de weg en waterlopen ter hoogte van de kruising Jisperweg - Oosthuizerweg in Noordbeemst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37</meta:user-defined>
    <meta:user-defined meta:name="OVERHEIDop.WsbID/DC.identifier">wsb-2024-13937</meta:user-defined>
    <meta:user-defined meta:name="OVERHEIDop.versieInformatie"/>
  </office:meta>
</office:document-meta>
</file>