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(glasvezel) ter plaatse van de Buitendijk 131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uitvoeren van kabelwerkzaamheden (glasvezel) ter plaatse van de Buitendijk 131 te Hank ingetrokken. 
</text:p>
            <text:p text:style-name="common-al">Zaaknummer: 202407752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3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7529</meta:user-defined>
    <meta:user-defined meta:name="DCTERMS.abstract">het uitvoeren van kabelwerkzaamheden (glasvezel) ter plaatse van de Buitendijk 131 te H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(glasvezel) ter plaatse van de Buitendijk 131 te Hank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936</meta:user-defined>
    <meta:user-defined meta:name="OVERHEIDop.WsbID/DC.identifier">wsb-2024-13936</meta:user-defined>
    <meta:user-defined meta:name="OVERHEIDop.versieInformatie"/>
  </office:meta>
</office:document-meta>
</file>