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687) Bekendmaking vergunning Omgevingswet voor een wateractiviteit voor het aanleggen van kabels en mantelbuizen onder a-water GA34 t.h.v. Ulkedonken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kabels en mantelbuizen onder a-water GA34 ter hoogte van Ulkedonken in Maarheez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687</meta:user-defined>
    <meta:user-defined meta:name="DCTERMS.abstract">aanleggen van een kabel en een leiding over a-water GA34 t.h.v. Ulkedonken in Maarheeze</meta:user-defined>
    <dc:language>nl</dc:language>
    <meta:user-defined meta:name="OVERHEIDop.locatietype/OVERHEIDop.gebiedsmarkering">Punt</meta:user-defined>
    <meta:user-defined meta:name="OVERHEIDop.locatietype/OVERHEIDop.gebiedsmarkering">Vlak</meta:user-defined>
    <meta:user-defined meta:name="DC.title">(0539203687) Bekendmaking vergunning Omgevingswet voor een wateractiviteit voor het aanleggen van kabels en mantelbuizen onder a-water GA34 t.h.v. Ulkedonken in Maarheeze</meta:user-defined>
    <meta:user-defined meta:name="DCTERMS.W3CDTF/DCTERMS.available">2024-07-04</meta:user-defined>
    <meta:user-defined meta:name="OVERHEIDop.externeBijlage">Verleende vergunning|exb-2024-26506</meta:user-defined>
    <meta:user-defined meta:name="DCTERMS.W3CDTF/OVERHEIDop.jaargang">2024</meta:user-defined>
    <meta:user-defined meta:name="OVERHEIDop.publicationIssue">13934</meta:user-defined>
    <meta:user-defined meta:name="OVERHEIDop.WsbID/DC.identifier">wsb-2024-13934</meta:user-defined>
    <meta:user-defined meta:name="OVERHEIDop.versieInformatie"/>
  </office:meta>
</office:document-meta>
</file>