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8012 verleende vergunning voor het plaatsen van twee tijdelijke dammen met duikers in de secundaire waterloop nabij Busch en Dam 25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33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33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6175362</meta:user-defined>
    <meta:user-defined meta:name="DCTERMS.abstract">het plaatsen van twee tijdelijke dammen met duikers in de secundaire waterloop nabij Busch en Dam 25 in Uitgeest</meta:user-defined>
    <dc:language>nl</dc:language>
    <meta:user-defined meta:name="OVERHEIDop.locatietype/OVERHEIDop.gebiedsmarkering">Punt</meta:user-defined>
    <meta:user-defined meta:name="DC.title">99990000028012 verleende vergunning voor het plaatsen van twee tijdelijke dammen met duikers in de secundaire waterloop nabij Busch en Dam 25 in Uitgeest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33</meta:user-defined>
    <meta:user-defined meta:name="OVERHEIDop.WsbID/DC.identifier">wsb-2024-13933</meta:user-defined>
    <meta:user-defined meta:name="OVERHEIDop.versieInformatie"/>
  </office:meta>
</office:document-meta>
</file>