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 water 091565 en verbreden secundaire wateren 092370 en 421810 ter plaatse van Middenweg 5 te Horssen, sectie G nummer 72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 water 091565 en verbreden secundaire wateren 092370 en 421810 ter plaatse van Middenweg 5 te Horssen, sectie G nummer 729. 
</text:p>
            <text:p text:style-name="common-al">Zaaknummer: 2024076286
</text:p>
            <text:p text:style-name="common-al">Start bezwaartermijn: 03-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3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6286</meta:user-defined>
    <meta:user-defined meta:name="DCTERMS.abstract">het dempen van secundair water 091565 en verbreden secundaire wateren 092370 en 41810 ter plaatse van Middenweg 5 te Ho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secundair water 091565 en verbreden secundaire wateren 092370 en 421810 ter plaatse van Middenweg 5 te Horssen, sectie G nummer 729</meta:user-defined>
    <meta:user-defined meta:name="DCTERMS.W3CDTF/DCTERMS.available">2024-07-04</meta:user-defined>
    <meta:user-defined meta:name="DCTERMS.W3CDTF/OVERHEIDop.jaargang">2024</meta:user-defined>
    <meta:user-defined meta:name="OVERHEIDop.publicationIssue">13932</meta:user-defined>
    <meta:user-defined meta:name="OVERHEIDop.WsbID/DC.identifier">wsb-2024-13932</meta:user-defined>
    <meta:user-defined meta:name="OVERHEIDop.versieInformatie"/>
  </office:meta>
</office:document-meta>
</file>