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1211 verleende vergunning voor het aanbrengen een grondwal op de regionale waterkering ter hoogte van Postweg 10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1-2024.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221800</meta:user-defined>
    <meta:user-defined meta:name="DCTERMS.abstract">legaliseren van het aanbrengen een grondwal op de regionale waterkering ter hoogte van Postweg 10 in De Cocks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1211 verleende vergunning voor het aanbrengen een grondwal op de regionale waterkering ter hoogte van Postweg 10 in De Cocksdorp</meta:user-defined>
    <meta:user-defined meta:name="DCTERMS.W3CDTF/DCTERMS.available">2024-01-30</meta:user-defined>
    <meta:user-defined meta:name="DCTERMS.W3CDTF/OVERHEIDop.jaargang">2024</meta:user-defined>
    <meta:user-defined meta:name="OVERHEIDop.publicationIssue">1393</meta:user-defined>
    <meta:user-defined meta:name="OVERHEIDop.WsbID/DC.identifier">wsb-2024-1393</meta:user-defined>
    <meta:user-defined meta:name="OVERHEIDop.versieInformatie"/>
  </office:meta>
</office:document-meta>
</file>