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2643 Bekendmaking Omgevingsvergunning voor een wateractiviteit - aanleg dam met duiker in a-water ER25 aan de Koemeersloop in Wintelr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het aanleggen dam met duiker in a-water ER25 aan de Koemeersloop in Wintelr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92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2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2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2643</meta:user-defined>
    <meta:user-defined meta:name="DCTERMS.abstract">aanleggen dam met duiker in a-water ER25 aan de Koemeersloop in Wintel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02643 Bekendmaking Omgevingsvergunning voor een wateractiviteit - aanleg dam met duiker in a-water ER25 aan de Koemeersloop in Wintelre</meta:user-defined>
    <meta:user-defined meta:name="DCTERMS.W3CDTF/DCTERMS.available">2024-07-04</meta:user-defined>
    <meta:user-defined meta:name="OVERHEIDop.externeBijlage">Verleende vergunning|exb-2024-26494</meta:user-defined>
    <meta:user-defined meta:name="DCTERMS.W3CDTF/OVERHEIDop.jaargang">2024</meta:user-defined>
    <meta:user-defined meta:name="OVERHEIDop.publicationIssue">13929</meta:user-defined>
    <meta:user-defined meta:name="OVERHEIDop.WsbID/DC.identifier">wsb-2024-13929</meta:user-defined>
    <meta:user-defined meta:name="OVERHEIDop.versieInformatie"/>
  </office:meta>
</office:document-meta>
</file>