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aliseren van een carport ter plaatse van de Prinses Marijkelaan 32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aliseren van een carport ter plaatse van de Prinses Marijkelaan 32 te Maurik 
</text:p>
            <text:p text:style-name="common-al">Zaaknummer: 202408395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92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2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2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3950</meta:user-defined>
    <meta:user-defined meta:name="DCTERMS.abstract">het legaliseren van een carport ter plaatse van de Prinses Marijkelaan 32 te Mauri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aliseren van een carport ter plaatse van de Prinses Marijkelaan 32 te Maurik</meta:user-defined>
    <meta:user-defined meta:name="DCTERMS.W3CDTF/DCTERMS.available">2024-07-04</meta:user-defined>
    <meta:user-defined meta:name="DCTERMS.W3CDTF/OVERHEIDop.jaargang">2024</meta:user-defined>
    <meta:user-defined meta:name="OVERHEIDop.publicationIssue">13928</meta:user-defined>
    <meta:user-defined meta:name="OVERHEIDop.WsbID/DC.identifier">wsb-2024-13928</meta:user-defined>
    <meta:user-defined meta:name="OVERHEIDop.versieInformatie"/>
  </office:meta>
</office:document-meta>
</file>