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uitbreiden woning, gelegen in het winterbed van de Vecht, aan de Koelandweg 14 te Arrië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 juli 2024 een omgevingsvergunning voor het uitbreiden van een woning, gelegen in het winterbed van de Vecht, aan de Koelandweg 14 te Arriën, op het perceel kadastraal bekend als gemeente Ambt-Ommen, sectie P, nummer 383 verleend. </text:p>
            <text:p text:style-name="common-al">De omgevingsvergunning is geregistreerd onder het volgende nummer: Z-2450238.</text:p>
            <text:p text:style-name="common-al">De omgevingsvergunning is op 2 jul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voor het uitbreiden van een woning, gelegen in het winterbed van de Vecht, aan de Koelandweg 14 te Arriën, op het perceel kadastraal bekend als gemeente Ambt-Ommen, sectie P, nummer 383.. </text:p>
            <text:p text:style-name="common-al">Bent u het niet eens met de verleende omgevingsvergunning (bezwaar)?</text:p>
            <text:p text:style-name="common-al">Bent u het niet eens met de verleende omgevingsvergunning door het waterschap? U kunt het waterschap tot en met 12 augustus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92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2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2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uitbreiden woning, gelegen in het winterbed van de Vecht, aan de Koelandweg 14 te Arriën</meta:user-defined>
    <meta:user-defined meta:name="DCTERMS.W3CDTF/DCTERMS.available">2024-07-04</meta:user-defined>
    <meta:user-defined meta:name="DCTERMS.W3CDTF/OVERHEIDop.jaargang">2024</meta:user-defined>
    <meta:user-defined meta:name="OVERHEIDop.publicationIssue">13927</meta:user-defined>
    <meta:user-defined meta:name="OVERHEIDop.WsbID/DC.identifier">wsb-2024-13927</meta:user-defined>
    <meta:user-defined meta:name="OVERHEIDop.versieInformatie"/>
  </office:meta>
</office:document-meta>
</file>