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tony Moddermanstraat 1063LV Amsterdam - AGV - WN2024-0033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tony Moddermanstraat 1063LV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7-2024 en geregistreerd onder zaaknummer WN2024-0033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83</meta:user-defined>
    <meta:user-defined meta:name="DCTERMS.abstract">Omgevingsvergunning Water, Liander N.V., Antony Modderma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tony Moddermanstraat 1063LV Amsterdam - AGV - WN2024-003383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26</meta:user-defined>
    <meta:user-defined meta:name="OVERHEIDop.WsbID/DC.identifier">wsb-2024-13926</meta:user-defined>
    <meta:user-defined meta:name="OVERHEIDop.versieInformatie"/>
  </office:meta>
</office:document-meta>
</file>