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plaatsen afrastering inclusief poort over onderhoudspad van waterloop WL01265 (“Weeze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 juli 2024 een omgevingsvergunning voor het plaatsen van een afrastering inclusief poort over het onderhoudspad van waterloop WL01265 (“Weezebeek”), ter plaatse van het perceel kadastraal bekend als gemeente Ambt-Almelo, sectie G, nummer 2926 te Almelo verleend. </text:p>
            <text:p text:style-name="common-al">De omgevingsvergunning is geregistreerd onder het volgende nummer: Z-2450416.</text:p>
            <text:p text:style-name="common-al">De omgevingsvergunning is op 2 jul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plaatsen van een afrastering inclusief poort over het onderhoudspad van waterloop WL01265 (“Weezebeek”), ter plaatse van het perceel kadastraal bekend als gemeente Ambt-Almelo, sectie G, nummer 2926 te Almelo.. </text:p>
            <text:p text:style-name="common-al">Bent u het niet eens met de verleende omgevingsvergunning (bezwaar)?</text:p>
            <text:p text:style-name="common-al">Bent u het niet eens met de verleende omgevingsvergunning door het waterschap? U kunt het waterschap tot en met 12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9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plaatsen afrastering inclusief poort over onderhoudspad van waterloop WL01265 (“Weezebeek”)</meta:user-defined>
    <meta:user-defined meta:name="DCTERMS.W3CDTF/DCTERMS.available">2024-07-04</meta:user-defined>
    <meta:user-defined meta:name="DCTERMS.W3CDTF/OVERHEIDop.jaargang">2024</meta:user-defined>
    <meta:user-defined meta:name="OVERHEIDop.publicationIssue">13925</meta:user-defined>
    <meta:user-defined meta:name="OVERHEIDop.WsbID/DC.identifier">wsb-2024-13925</meta:user-defined>
    <meta:user-defined meta:name="OVERHEIDop.versieInformatie"/>
  </office:meta>
</office:document-meta>
</file>