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899 verleende vergunning voor het aanleggen van een brug in het woningbouwplan Marsweg Zuid, nabij Middelton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065130</meta:user-defined>
    <meta:user-defined meta:name="DCTERMS.abstract">het aanleggen van een brug in het woningbouwplan Marsweg Zuid, nabij Middelton 7 in Den 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7899 verleende vergunning voor het aanleggen van een brug in het woningbouwplan Marsweg Zuid, nabij Middelton 7 in Den 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23</meta:user-defined>
    <meta:user-defined meta:name="OVERHEIDop.WsbID/DC.identifier">wsb-2024-13923</meta:user-defined>
    <meta:user-defined meta:name="OVERHEIDop.versieInformatie"/>
  </office:meta>
</office:document-meta>
</file>