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heipalen onder een gebouw in de beschermingszone van een primaire waterkering ter plaatse van Calandstraat 18 te Werkendam, sectie AB nummer 59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heipalen onder een gebouw in de beschermingszone van een primaire waterkering ter plaatse van Calandstraat 18 te Werkendam, sectie AB nummer 594. 
</text:p>
            <text:p text:style-name="common-al">Zaaknummer: 2024076227
</text:p>
            <text:p text:style-name="common-al">Start bezwaartermijn: 03-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2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6227</meta:user-defined>
    <meta:user-defined meta:name="DCTERMS.abstract">het plaatsen van heipalen onder een gebouw in de beschermingszone primaire waterkering ter plaatse van de Calandstraat 18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heipalen onder een gebouw in de beschermingszone van een primaire waterkering ter plaatse van Calandstraat 18 te Werkendam, sectie AB nummer 594</meta:user-defined>
    <meta:user-defined meta:name="DCTERMS.W3CDTF/DCTERMS.available">2024-07-04</meta:user-defined>
    <meta:user-defined meta:name="DCTERMS.W3CDTF/OVERHEIDop.jaargang">2024</meta:user-defined>
    <meta:user-defined meta:name="OVERHEIDop.publicationIssue">13922</meta:user-defined>
    <meta:user-defined meta:name="OVERHEIDop.WsbID/DC.identifier">wsb-2024-13922</meta:user-defined>
    <meta:user-defined meta:name="OVERHEIDop.versieInformatie"/>
  </office:meta>
</office:document-meta>
</file>