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977 verleende vergunning voor Het maken van een afmeervoorziening langs de Beemsterringvaart, ter hoogte van Westdijk 35 We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44895</meta:user-defined>
    <meta:user-defined meta:name="DCTERMS.abstract">Het maken van een afmeervoorziening langs de Beemsterringvaart, ter hoogte van Westdijk 35 Westbeem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7977 verleende vergunning voor Het maken van een afmeervoorziening langs de Beemsterringvaart, ter hoogte van Westdijk 35 Westbeemst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21</meta:user-defined>
    <meta:user-defined meta:name="OVERHEIDop.WsbID/DC.identifier">wsb-2024-13921</meta:user-defined>
    <meta:user-defined meta:name="OVERHEIDop.versieInformatie"/>
  </office:meta>
</office:document-meta>
</file>