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2024-011836 kabelwerkzaamheden ter plaatse van Oostkanaalweg 21C te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kabelwerkzaamheden ter plaatse van Oostkanaalweg 21C te Ter Aar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28 juni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3920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920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920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1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omgevingsvergunning 2024-011836 kabelwerkzaamheden ter plaatse van Oostkanaalweg 21C te Ter Aar</meta:user-defined>
    <meta:user-defined meta:name="DCTERMS.W3CDTF/DCTERMS.available">2024-07-04</meta:user-defined>
    <meta:user-defined meta:name="DCTERMS.W3CDTF/OVERHEIDop.jaargang">2024</meta:user-defined>
    <meta:user-defined meta:name="OVERHEIDop.publicationIssue">13920</meta:user-defined>
    <meta:user-defined meta:name="OVERHEIDop.WsbID/DC.identifier">wsb-2024-13920</meta:user-defined>
    <meta:user-defined meta:name="OVERHEIDop.versieInformatie"/>
  </office:meta>
</office:document-meta>
</file>