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langs het Merwedekanaal ter plaatse van de Gorinchemsestraat 45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langs het Merwedekanaal ter plaatse van de Gorinchemsestraat 45 te Meerkerk 
</text:p>
            <text:p text:style-name="common-al">Zaaknummer: 20240838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3876</meta:user-defined>
    <meta:user-defined meta:name="DCTERMS.abstract">het plaatsen van een nieuwe beschoeiing langs het Merwedekanaal ter plaatse van de Gorinchemsestraat 45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langs het Merwedekanaal ter plaatse van de Gorinchemsestraat 45 te Meerkerk</meta:user-defined>
    <meta:user-defined meta:name="DCTERMS.W3CDTF/DCTERMS.available">2024-07-04</meta:user-defined>
    <meta:user-defined meta:name="DCTERMS.W3CDTF/OVERHEIDop.jaargang">2024</meta:user-defined>
    <meta:user-defined meta:name="OVERHEIDop.publicationIssue">13919</meta:user-defined>
    <meta:user-defined meta:name="OVERHEIDop.WsbID/DC.identifier">wsb-2024-13919</meta:user-defined>
    <meta:user-defined meta:name="OVERHEIDop.versieInformatie"/>
  </office:meta>
</office:document-meta>
</file>