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10 boogzinkers voor glasvezel huisaansluitingen voor de percelen Legmeerdijk 58 - 76, ter hoogte van Legmeerdijk 1187NG Amstelveen - AGV - WN2024-0030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brengen van 10 boogzinkers voor glasvezel huisaansluitingen voor de percelen Legmeerdijk 58 - 76, ter hoogte van Legmeerdijk 1187NG Amstelveen. Het zaaknummer is WN2024-003042.</text:p>
            <text:p text:style-name="common-al">Dit maatwerkbesluit is verzonden op 02-07-2024.</text:p>
            <text:p text:style-name="common-al">
            <text:span text:style-name="nadrukvet">Inzien van de stukken</text:span>
          </text:p>
            <text:p text:style-name="common-al">U kunt het besluit en de bijlagen inzien. Stuur daarvoor een e-mail naar ondersteuningvth@waternet.nl. Vermeld dan uw zaaknummer WN2024-00304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42</meta:user-defined>
    <meta:user-defined meta:name="DCTERMS.abstract">Melding WsV, Netwerk Exploitatiemaatschappij B.V., Legmeerdijk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10 boogzinkers voor glasvezel huisaansluitingen voor de percelen Legmeerdijk 58 - 76, ter hoogte van Legmeerdijk 1187NG Amstelveen - AGV - WN2024-003042</meta:user-defined>
    <meta:user-defined meta:name="DCTERMS.W3CDTF/DCTERMS.available">2024-07-04</meta:user-defined>
    <meta:user-defined meta:name="DCTERMS.W3CDTF/OVERHEIDop.jaargang">2024</meta:user-defined>
    <meta:user-defined meta:name="OVERHEIDop.publicationIssue">13916</meta:user-defined>
    <meta:user-defined meta:name="OVERHEIDop.WsbID/DC.identifier">wsb-2024-13916</meta:user-defined>
    <meta:user-defined meta:name="OVERHEIDop.versieInformatie"/>
  </office:meta>
</office:document-meta>
</file>