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ozen van grondwater op de watergang nabij de Zwanenwaay in Babberi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ozen van grondwater op de watergang .</text:p>
            <text:p text:style-name="common-al">Locatie: Zwanenwaay Babberich</text:p>
            <text:p text:style-name="common-al">Zaaknummer: DSO2024062000043 </text:p>
            <text:p text:style-name="common-al">Datum bekendmaking besluit: 2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1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1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1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lozen van grondwater op de watergang nabij de Zwanenwaay in Babberich</meta:user-defined>
    <meta:user-defined meta:name="DCTERMS.W3CDTF/DCTERMS.available">2024-07-04</meta:user-defined>
    <meta:user-defined meta:name="DCTERMS.W3CDTF/OVERHEIDop.jaargang">2024</meta:user-defined>
    <meta:user-defined meta:name="OVERHEIDop.publicationIssue">13915</meta:user-defined>
    <meta:user-defined meta:name="OVERHEIDop.WsbID/DC.identifier">wsb-2024-13915</meta:user-defined>
    <meta:user-defined meta:name="OVERHEIDop.versieInformatie"/>
  </office:meta>
</office:document-meta>
</file>