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verharding aanleggen, plaatsen, in stand houden of veranderen en oppervlaktewaterlichaam graven nabij de Valderse-Kampen in Dwingeloo</text:p>
      <text:section text:name="zakelijke-mededeling_id1-3-2" text:style-name="zakelijke-mededeling">
        <text:section text:name="zakelijke-mededeling-tekst_id1-3-2-1" text:style-name="zakelijke-mededeling-tekst">
          <text:section text:name="tekst_id1-3-2-1-1" text:style-name="tekst">
            <text:p text:style-name="common-al">Op 1 juli 2024 heeft het dagelijks bestuur van Waterschap Drents Overijsselse Delta een aanvraag omgevingsvergunning wateractiviteit ontvangen voor uitbreiding woningbouw en aanleggen verharding aan de oostzijde van Dwingeloo (Valderse-Kampen) (dossiernummer Z/24/06277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gebouw bouwen of in stand houden, verharding aanleggen, plaatsen, in stand houden of veranderen en oppervlaktewaterlichaam graven nabij de Valderse-Kampen in Dwingeloo</meta:user-defined>
    <meta:user-defined meta:name="DCTERMS.W3CDTF/DCTERMS.available">2024-07-04</meta:user-defined>
    <meta:user-defined meta:name="DCTERMS.W3CDTF/OVERHEIDop.jaargang">2024</meta:user-defined>
    <meta:user-defined meta:name="OVERHEIDop.publicationIssue">13913</meta:user-defined>
    <meta:user-defined meta:name="OVERHEIDop.WsbID/DC.identifier">wsb-2024-13913</meta:user-defined>
    <meta:user-defined meta:name="OVERHEIDop.versieInformatie"/>
  </office:meta>
</office:document-meta>
</file>