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bedrijfsruimte en bedrijfswoning ter plaatse van de Rivierdijk 274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bedrijfsruimte en bedrijfswoning ter plaatse van de Rivierdijk 274 te Sliedrecht 
</text:p>
            <text:p text:style-name="common-al">Zaaknummer: 202408380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1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3802</meta:user-defined>
    <meta:user-defined meta:name="DCTERMS.abstract">het nieuwbouwen van een bedrijfsruimte en bedrijfswoning ter plaatse van de Rivierdijk 274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bedrijfsruimte en bedrijfswoning ter plaatse van de Rivierdijk 274 te Sliedrecht</meta:user-defined>
    <meta:user-defined meta:name="DCTERMS.W3CDTF/DCTERMS.available">2024-07-04</meta:user-defined>
    <meta:user-defined meta:name="DCTERMS.W3CDTF/OVERHEIDop.jaargang">2024</meta:user-defined>
    <meta:user-defined meta:name="OVERHEIDop.publicationIssue">13910</meta:user-defined>
    <meta:user-defined meta:name="OVERHEIDop.WsbID/DC.identifier">wsb-2024-13910</meta:user-defined>
    <meta:user-defined meta:name="OVERHEIDop.versieInformatie"/>
  </office:meta>
</office:document-meta>
</file>