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het Keizersveer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784282 ingevolge de Waterschapsverordening waterschap Brabantse Delta 2024 bekend gemaakt op 2 juli 2024 voor het het graven van meerdere proefsleuven ten behoeve van de opsporing van kabels en leidingen in het waterstaatswerk en in de beschermingszones van primaire kering DWK00391 alsmede in de beschermingszone van a-watergang OVK00181 ter hoogte van het Keizersveer te Raamsdonksvee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ul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90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0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0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gunning van waterschap Brabantse Delta voor waterhuishoudkundige werkzaamheden ter hoogte van het Keizersveer te Raamsdonksveer.</meta:user-defined>
    <meta:user-defined meta:name="DCTERMS.W3CDTF/DCTERMS.available">2024-07-04</meta:user-defined>
    <meta:user-defined meta:name="DCTERMS.W3CDTF/OVERHEIDop.jaargang">2024</meta:user-defined>
    <meta:user-defined meta:name="OVERHEIDop.externeBijlage">Besluit 784282|exb-2024-26482</meta:user-defined>
    <meta:user-defined meta:name="OVERHEIDop.externeBijlage">770883-A|exb-2024-26483</meta:user-defined>
    <meta:user-defined meta:name="OVERHEIDop.externeBijlage">Proefsleuven Maasdijk irt waterkering 7-5-2024|exb-2024-26484</meta:user-defined>
    <meta:user-defined meta:name="OVERHEIDop.publicationIssue">13909</meta:user-defined>
    <meta:user-defined meta:name="OVERHEIDop.WsbID/DC.identifier">wsb-2024-13909</meta:user-defined>
    <meta:user-defined meta:name="OVERHEIDop.versieInformatie"/>
  </office:meta>
</office:document-meta>
</file>