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anvraag omgevingsvergunning voor een wateractiviteit voor het aanleggen van kabel of leiding, Lindeboomsweg 6 in Montfoort (code HDSR4611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omgevingsvergunning voor een wateractiviteit ontvangen voor het aanleggen van kabel of leiding, Lindeboomsweg 6 in Montfoort. Deze aanvraag is ontvangen op 1 juli 2024 en geregistreerd onder zaak 461190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90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0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0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461190</meta:user-defined>
    <meta:user-defined meta:name="DCTERMS.abstract">Aanvraag omgevingsvergunning voor een wateractiviteit voor het aanleggen van kabel of leiding, Lindeboomsweg 6 in Montfoort</meta:user-defined>
    <dc:language>nl</dc:language>
    <meta:user-defined meta:name="OVERHEIDop.locatietype/OVERHEIDop.gebiedsmarkering">Adres</meta:user-defined>
    <meta:user-defined meta:name="DC.title">Hoogheemraadschap De Stichtse Rijnlanden – Aanvraag omgevingsvergunning voor een wateractiviteit voor het aanleggen van kabel of leiding, Lindeboomsweg 6 in Montfoort (code HDSR461190)</meta:user-defined>
    <meta:user-defined meta:name="DCTERMS.W3CDTF/DCTERMS.available">2024-07-04</meta:user-defined>
    <meta:user-defined meta:name="DCTERMS.W3CDTF/OVERHEIDop.jaargang">2024</meta:user-defined>
    <meta:user-defined meta:name="OVERHEIDop.publicationIssue">13904</meta:user-defined>
    <meta:user-defined meta:name="OVERHEIDop.WsbID/DC.identifier">wsb-2024-13904</meta:user-defined>
    <meta:user-defined meta:name="OVERHEIDop.versieInformatie"/>
  </office:meta>
</office:document-meta>
</file>