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2535 Bekendmaking weigering omgevingsvergunning voor een wateractiviteit - aanleg kabels onder a-water Voorste Stroom (NL1) nabij Jan Peynenborchstraat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kabels onder a-water Voorste Stroom (NL1) nabij Jan Peynenborchstraat in Oisterwijk. Het dagelijks bestuur heeft een beschikking opgesteld. De vergunning wordt niet verleend.</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2535</meta:user-defined>
    <meta:user-defined meta:name="DCTERMS.abstract">Aanleggen kabels onder a-water Voorste Stroom (NL1_HO165) nabij Esschebaan in Oisterwijk</meta:user-defined>
    <dc:language>nl</dc:language>
    <meta:user-defined meta:name="OVERHEIDop.locatietype/OVERHEIDop.gebiedsmarkering">Punt</meta:user-defined>
    <meta:user-defined meta:name="OVERHEIDop.locatietype/OVERHEIDop.gebiedsmarkering">Vlak</meta:user-defined>
    <meta:user-defined meta:name="DC.title">0539202535 Bekendmaking weigering omgevingsvergunning voor een wateractiviteit - aanleg kabels onder a-water Voorste Stroom (NL1) nabij Jan Peynenborchstraat in Oisterwijk</meta:user-defined>
    <meta:user-defined meta:name="DCTERMS.W3CDTF/DCTERMS.available">2024-07-04</meta:user-defined>
    <meta:user-defined meta:name="OVERHEIDop.externeBijlage">Weigeringsbesluit omgevingsvergunning|exb-2024-26479</meta:user-defined>
    <meta:user-defined meta:name="DCTERMS.W3CDTF/OVERHEIDop.jaargang">2024</meta:user-defined>
    <meta:user-defined meta:name="OVERHEIDop.publicationIssue">13903</meta:user-defined>
    <meta:user-defined meta:name="OVERHEIDop.WsbID/DC.identifier">wsb-2024-13903</meta:user-defined>
    <meta:user-defined meta:name="OVERHEIDop.versieInformatie"/>
  </office:meta>
</office:document-meta>
</file>