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eelhovensedijk-Stelvenseweg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3 met registratienummer 0652718960 voor het verwijderen en aanleggen van laagspanningskabels parallel in en door middel van een persing (met het in- en uittredepunt in het waterstaatswerk) kruisend met de compartimenteringskering DWK00575 (Steelhovense Dijk) en evenwijdig aan en kruisend met (duikers in) a-wateren ter hoogte van de Steelhovensedijk-Stelvenseweg te Made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Steelhovensedijk-Stelvenseweg te Made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9</meta:user-defined>
    <meta:user-defined meta:name="OVERHEIDop.WsbID/DC.identifier">wsb-2024-139</meta:user-defined>
    <meta:user-defined meta:name="OVERHEIDop.versieInformatie"/>
  </office:meta>
</office:document-meta>
</file>