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328) Bekendmaking vergunning Omgevingswet voor een wateractiviteit voor het aanleggen van kabels en leidingen in het profiel van vrije ruimte van a-water Keersop (KS1) bij Heintjes Pleintje aan de Loverensedijk in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kabels en leidingen in het profiel van vrije ruimte van a-water Keersop (KS1) bij Heintjes Pleintje aan de Loverensedijk in Wester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328</meta:user-defined>
    <meta:user-defined meta:name="DCTERMS.abstract">Aanleg kabels en leidingen in pvvr van a-water Keersop (KS1) bij Heintjes Pleintje aan de Loverensedijk in Westerhoven</meta:user-defined>
    <dc:language>nl</dc:language>
    <meta:user-defined meta:name="OVERHEIDop.locatietype/OVERHEIDop.gebiedsmarkering">Punt</meta:user-defined>
    <meta:user-defined meta:name="OVERHEIDop.locatietype/OVERHEIDop.gebiedsmarkering">Vlak</meta:user-defined>
    <meta:user-defined meta:name="DC.title">(0539203328) Bekendmaking vergunning Omgevingswet voor een wateractiviteit voor het aanleggen van kabels en leidingen in het profiel van vrije ruimte van a-water Keersop (KS1) bij Heintjes Pleintje aan de Loverensedijk in Westerhoven</meta:user-defined>
    <meta:user-defined meta:name="DCTERMS.W3CDTF/DCTERMS.available">2024-07-04</meta:user-defined>
    <meta:user-defined meta:name="OVERHEIDop.externeBijlage">Verleende vergunning|exb-2024-26473</meta:user-defined>
    <meta:user-defined meta:name="OVERHEIDop.externeBijlage">Situatietekening|exb-2024-26474</meta:user-defined>
    <meta:user-defined meta:name="DCTERMS.W3CDTF/OVERHEIDop.jaargang">2024</meta:user-defined>
    <meta:user-defined meta:name="OVERHEIDop.publicationIssue">13895</meta:user-defined>
    <meta:user-defined meta:name="OVERHEIDop.WsbID/DC.identifier">wsb-2024-13895</meta:user-defined>
    <meta:user-defined meta:name="OVERHEIDop.versieInformatie"/>
  </office:meta>
</office:document-meta>
</file>