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ozen van bronneringswater op diverse watergangen t.b.v. het aanleggen van een kabeltracé aan de Aaltenseweg e.o. in Varssevel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 juni 2024 en geregistreerd onder zaaknummer DSO2024062801629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89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9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9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lozen van bronneringswater op diverse watergangen t.b.v. het aanleggen van een kabeltracé aan de Aaltenseweg e.o. in Varsseveld</meta:user-defined>
    <meta:user-defined meta:name="DCTERMS.W3CDTF/DCTERMS.available">2024-07-04</meta:user-defined>
    <meta:user-defined meta:name="DCTERMS.W3CDTF/OVERHEIDop.jaargang">2024</meta:user-defined>
    <meta:user-defined meta:name="OVERHEIDop.publicationIssue">13892</meta:user-defined>
    <meta:user-defined meta:name="OVERHEIDop.WsbID/DC.identifier">wsb-2024-13892</meta:user-defined>
    <meta:user-defined meta:name="OVERHEIDop.versieInformatie"/>
  </office:meta>
</office:document-meta>
</file>