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765 verleende vergunning voor (wijzigingsbesluit) plaatsen schut/peilscheidend kunstwerk nabij Herenweg 273 in Egmond aan den Hoef t.b.v. de herontwikkeling van de Pollen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12942</meta:user-defined>
    <meta:user-defined meta:name="DCTERMS.abstract">(wijzigingsbesluit) plaatsen schut/peilscheidend kunstwerk nabij Herenweg 273 in Egmond aan den Hoef t.b.v. de herontwikkeling van de Pollenvlak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1765 verleende vergunning voor (wijzigingsbesluit) plaatsen schut/peilscheidend kunstwerk nabij Herenweg 273 in Egmond aan den Hoef t.b.v. de herontwikkeling van de Pollenvlakte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84</meta:user-defined>
    <meta:user-defined meta:name="OVERHEIDop.WsbID/DC.identifier">wsb-2024-13884</meta:user-defined>
    <meta:user-defined meta:name="OVERHEIDop.versieInformatie"/>
  </office:meta>
</office:document-meta>
</file>